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metoo – konsequent statt Konsequenzen<text:s/></text:p>
      <text:p text:style-name="Standard">Vor nun zwei Wochen begann im Netz der Hashtag #metoo viral zu gehen. Mit ihm berichteten zumeist Frauen von ihren Erfahrungen mit sexueller<text:s/>Belästigung und Übergriffen. Der Anstoß kam zwar zu dieser Zeit aus Hollywood, wurde aber bald international und von unterschiedlichsten sozialen Gruppen benutzt. Erst einmal ein wichtiger Schritt, der verdeutlicht,<text:s/>dass vermutlich jede Frau (und auch einige<text:s/>Männer) in ihrem Leben immer wieder sexuell belästigt<text:s/>wird. Leider ist es den meisten irgendwie schon klar gewesen, dennoch ist es möglicherweise eine andere Qualität,<text:s/>es auf Facebook auch von Verwandten und Bekannten zu lesen oder von den sonst so perfekten Frauen aus dem Showbiz. Dennoch ist es ein Scheinwerfer der auf #metoo gerichtet ist, der nur jene beleuchtet die sich ins Licht trauen und gesehen bzw. gelesen werden wollen. Im Dunkeln liegt noch viel mehr. Außerdem wird er möglicherweise nicht lange strahlen. Wie auch bei dem Hashtag #aufschrei, wird die öffentliche Debatte um das Thema sexualisierte Gewalt und Alltagssexismen nur kurze Zeit anhalten, alle sind empört und finden es ganz schlimm und ein paar Wochen später redet niemand mehr darüber.<text:s/>Klingt zynisch? Nun ja, leider sieht die gesellschaftliche Situation gerade eher nach einem Backlash aus, als nach dem Moment,<text:s/>in dem wir es schaffen,<text:s/>nachhaltig etwas an sexistischen Strukturen zu ändern. Mit der rechts-konservativen Mehrheit im Bundestag und der AfD in vielen Landes- und Kommunalparlamenten sind feministische und antisexistische Vorstöße auf institutioneller Ebene eher unwahrscheinlich.<text:s/></text:p>
      <text:p text:style-name="Standard">Es braucht<text:s/>also ein breites zivilgesellschaftliches Bündnis, in dem wir für Veränderungen kämpfen. Für sexuelle Selbstbestimmung und für das Aufbrechen von patriarchalen<text:s/>Machtstrukturen,<text:s/>die Sexismus befördern, denn sie sind die Grundlage. Wir müssen den Finger immer wieder in die Wunde legen, auch wenn es weh tut. Damit meine ich auch in der eigenen Partei<text:s/>und politischen Organisation<text:s/>ansprechen zu können, wenn ich Verhalten sexistisch und übergriffig empfinde, ohne als hysterisch oder übersensibel abgestempelt zu werden, denn auch unsere Partei ist nicht frei von Sexismus, sie ist Teil dieser Gesellschaft.<text:s/></text:p>
      <text:p text:style-name="Standard">Als ich #metoo postete, überlegte ich, ob ich eine Geschichte dazu schreibe. Mir würden unzählige einfallen –<text:s/>leider<text:s/>–<text:s/>viele auch aus meiner politischen Arbeit. Ich habe es nicht getan, weil ich dachte es würde mir vorgeworfen werden, als parteischädigend.<text:s/>Dann habe ich mich über diesen Gedanken geärgert, weil ich mich damit genau in die benannten Strukturen begebe die Frauen immer wieder zum Schweigen bringen. Ich habe mich zu oft nicht getraut zu sagen, wenn ich etwas falsch oder übergriffig fand, aus Angst vor den Konsequenzen.<text:s/>Das gilt für die Angestellte,<text:s/>die Angst um ihren Job hat und das Klima auf Arbeit,<text:s/>wenn sie über sexistische Vorfälle in der Firma berichtet, das gilt aber ebenso für Frauen in Parteien, die<text:s/>– um<text:s/>nicht der Störenfried zu sein<text:s/>oder von den<text:s/>„eigentlichen politischen Themen abzulenken“<text:s/>–<text:s/>schweigt. Wir<text:s/>müssen Strukturen verändern – intern und exter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laudia Sprengel</meta:initial-creator>
    <dc:creator>DIE LINKE - Claudia Gohde</dc:creator>
    <meta:creation-date>2017-11-07T08:55:00Z</meta:creation-date>
    <dc:date>2017-11-07T08:55:00Z</dc:date>
    <meta:template xlink:href="Normal" xlink:type="simple"/>
    <meta:editing-cycles>2</meta:editing-cycles>
    <meta:editing-duration>PT0S</meta:editing-duration>
    <meta:document-statistic meta:page-count="1" meta:paragraph-count="6" meta:word-count="427" meta:character-count="3114" meta:row-count="22" meta:non-whitespace-character-count="2693"/>
  </office:meta>
</office:document-meta>
</file>