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rpoS" svg:font-family="Corpo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fo:language="zxx" fo:country="none" style:language-asian="zxx" style:country-asian="none"/>
    </style:style>
    <style:style style:name="P3" style:family="paragraph" style:parent-style-name="Firmierungsblock">
      <style:paragraph-properties fo:text-align="end" style:justify-single-word="false"/>
      <style:text-properties style:font-name="Calibri" fo:font-size="12pt" fo:font-weight="bold" style:font-size-asian="12pt" style:font-weight-asian="bold" style:font-name-complex="Calibri" style:font-size-complex="12pt"/>
    </style:style>
    <style:style style:name="P4" style:family="paragraph" style:parent-style-name="Standard">
      <style:paragraph-properties fo:margin-top="0cm" fo:margin-bottom="0cm" fo:line-height="100%" fo:text-align="start" style:justify-single-word="false">
        <style:tab-stops/>
      </style:paragraph-properties>
      <style:text-properties fo:color="#000000" style:font-name="Times New Roman" fo:font-size="12pt" style:font-size-asian="12pt" style:font-name-complex="Times New Roman"/>
    </style:style>
    <style:style style:name="P5" style:family="paragraph" style:parent-style-name="Standard">
      <style:paragraph-properties fo:margin-top="0cm" fo:margin-bottom="0cm" fo:line-height="100%" fo:text-align="end" style:justify-single-word="false">
        <style:tab-stops/>
      </style:paragraph-properties>
      <style:text-properties fo:color="#000000" style:font-name="Times New Roman" fo:font-size="12pt" style:font-size-asian="12pt" style:font-name-complex="Times New Roman"/>
    </style:style>
    <style:style style:name="P6" style:family="paragraph" style:parent-style-name="Standard">
      <style:paragraph-properties fo:margin-top="0cm" fo:margin-bottom="0cm" fo:line-height="100%">
        <style:tab-stops/>
      </style:paragraph-properties>
      <style:text-properties fo:color="#000000" style:font-name="Arial" fo:font-size="12pt" style:font-size-asian="12pt" style:font-name-complex="Arial"/>
    </style:style>
    <style:style style:name="P7" style:family="paragraph" style:parent-style-name="Standard">
      <style:paragraph-properties fo:margin-top="0cm" fo:margin-bottom="0cm" fo:line-height="100%" fo:text-align="center" style:justify-single-word="false">
        <style:tab-stops/>
      </style:paragraph-properties>
      <style:text-properties fo:color="#000000" style:font-name="Arial" fo:font-size="12pt" fo:font-weight="bold" style:font-size-asian="12pt" style:font-weight-asian="bold" style:font-name-complex="Arial" style:font-weight-complex="bold"/>
    </style:style>
    <style:style style:name="P8" style:family="paragraph" style:parent-style-name="Standard">
      <style:paragraph-properties fo:margin-top="0cm" fo:margin-bottom="0cm" fo:line-height="100%">
        <style:tab-stops/>
      </style:paragraph-properties>
      <style:text-properties fo:color="#000000" style:font-name="Arial" fo:font-size="12pt" fo:font-weight="bold" style:font-size-asian="12pt" style:font-weight-asian="bold" style:font-name-complex="Arial" style:font-weight-complex="bold"/>
    </style:style>
    <style:style style:name="P9" style:family="paragraph" style:parent-style-name="Standard">
      <style:paragraph-properties fo:margin-top="0cm" fo:margin-bottom="0cm" fo:line-height="100%">
        <style:tab-stops/>
      </style:paragraph-properties>
      <style:text-properties fo:color="#ff0000" style:font-name="Arial" fo:font-size="12pt" style:font-size-asian="12pt" style:font-name-complex="Arial"/>
    </style:style>
    <style:style style:name="P10" style:family="paragraph" style:parent-style-name="Standard" style:master-page-name="First_20_Page">
      <style:paragraph-properties style:page-number="auto" fo:padding="0cm" fo:border-left="none" fo:border-right="none" fo:border-top="none" fo:border-bottom="0.018cm solid #000000"/>
      <style:text-properties fo:language="en" fo:country="GB"/>
    </style:style>
    <style:style style:name="P11" style:family="paragraph" style:parent-style-name="Standard" style:list-style-name="L1">
      <style:paragraph-properties fo:margin-top="0cm" fo:margin-bottom="0cm" fo:line-height="100%">
        <style:tab-stops/>
      </style:paragraph-properties>
      <style:text-properties fo:color="#000000" style:font-name="Arial" fo:font-size="12pt" style:font-size-asian="12pt" style:font-name-complex="Arial"/>
    </style:style>
    <style:style style:name="P12" style:family="paragraph" style:parent-style-name="Standard" style:list-style-name="L2">
      <style:paragraph-properties fo:margin-top="0cm" fo:margin-bottom="0cm" fo:line-height="100%">
        <style:tab-stops/>
      </style:paragraph-properties>
      <style:text-properties fo:color="#000000" style:font-name="Arial" fo:font-size="12pt" style:font-size-asian="12pt" style:font-name-complex="Arial"/>
    </style:style>
    <style:style style:name="T1" style:family="text">
      <style:text-properties fo:font-weight="bold" style:font-weight-asian="bold" style:font-weight-complex="bold"/>
    </style:style>
    <style:style style:name="fr1" style:family="graphic" style:parent-style-name="Frame">
      <style:graphic-properties fo:margin-left="0.319cm" fo:margin-right="0.319cm" fo:margin-top="0cm" fo:margin-bottom="0.3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Markus Pflüger</text:p>
      <text:p text:style-name="P5">Schlehenweg 3</text:p>
      <text:p text:style-name="P5">91795 Dollnstein</text:p>
      <text:p text:style-name="P5"/>
      <text:p text:style-name="P5">Mobil 0151 72921200</text:p>
      <text:p text:style-name="P5">E-Mail <text:a xlink:type="simple" xlink:href="mailto:markus.pflueger@dielinke-ingolstadt.de" text:style-name="Internet_20_link" text:visited-style-name="Visited_20_Internet_20_Link">markus.pflueger@dielinke-ingolstadt.de</text:a></text:p>
      <text:p text:style-name="P5"/>
      <text:p text:style-name="P5">Dollnstein, den 17.06.2020</text:p>
      <text:p text:style-name="P4"><text:line-break/><text:line-break/>Herrn </text:p>
      <text:p text:style-name="P4">Landrat </text:p>
      <text:p text:style-name="P4">Alexander Anetsberger</text:p>
      <text:p text:style-name="P4">Landratsamt Eichstätt</text:p>
      <text:p text:style-name="P4">Residenzplatz 1</text:p>
      <text:p text:style-name="P4">85072 Eichstätt</text:p>
      <text:p text:style-name="P6"/>
      <text:p text:style-name="P6"/>
      <text:p text:style-name="P6"/>
      <text:p text:style-name="P7">Antrag:</text:p>
      <text:p text:style-name="P7"><text:s/>Bericht zur Umsetzung des Nahverkehrsplans Eichstätt vom 27.09.2019</text:p>
      <text:p text:style-name="P7"/>
      <text:p text:style-name="P6">Sehr geehrter Herr Landrat,</text:p>
      <text:p text:style-name="P6"/>
      <text:p text:style-name="P6">DIE LINKE. im Kreistag stellt für die Ausschuss-Sitzung (ÖPNV und Mobilität) am 07.07.2020 und für die nächste Plenarsitzung des Kreistags folgenden Antrag: </text:p>
      <text:p text:style-name="P6"/>
      <text:p text:style-name="P6">Der Kreistag wolle beschließen, dass die Verwaltung einen Bericht erstellt, zum Stand der Umsetzung sowie zur mittelfristigen Planung der Umsetzung des Nahverkehrsplans Eichstätt vom 27.09.2019.</text:p>
      <text:p text:style-name="P6">Der Bericht soll <text:span text:style-name="T1">konkrete</text:span> Maßnahmen darstellen, gegliedert nach den Themenschwerpunkten, wie sie der Nahverkehrsplan auf den Seiten 142 ff beschreibt:</text:p>
      <text:p text:style-name="P6"/>
      <text:list xml:id="list631561984648957364" text:style-name="L1">
        <text:list-item>
          <text:p text:style-name="P11">Sicherung der ausreichenden Bedienung: Grenzwerterfüllung</text:p>
        </text:list-item>
        <text:list-item>
          <text:p text:style-name="P11">Weiterentwicklung des Angebotes im allgemeinen ÖPNV</text:p>
        </text:list-item>
        <text:list-item>
          <text:p text:style-name="P11">Weiterentwicklung Schülerverkehr</text:p>
        </text:list-item>
        <text:list-item>
          <text:p text:style-name="P11">Weiterentwicklung der Infrastruktur</text:p>
        </text:list-item>
        <text:list-item>
          <text:p text:style-name="P11">Begleitmaßnahmen</text:p>
        </text:list-item>
      </text:list>
      <text:p text:style-name="P6"/>
      <text:p text:style-name="P6">Die Unterpunkte der Gliederung des Nahverkehrsplans sollen, wie dort aufgeführt, bearbeitet werden. </text:p>
      <text:p text:style-name="P6"/>
      <text:p text:style-name="P6">Der Bericht soll vor der Beratung im Kreistag im Ratsinformationssystem hinterlegt werden.</text:p>
      <text:p text:style-name="P6">Dem Bericht soll eine Aufzählung der Laufzeiten der aktuellen Verträge mit den eigenwirtschaftlich arbeitenden Busunternehmen sowie die Rechtsgrundlage der Verträge/Konzessionen mit den Unternehmen beigefügt werden.</text:p>
      <text:p text:style-name="P6">Der Bericht der Verwaltung ist bis zum 5. Oktober 2020 dem Kreistag vorzulegen.</text:p>
      <text:p text:style-name="P8"/>
      <text:p text:style-name="P7"><text:soft-page-break/>Begründung</text:p>
      <text:p text:style-name="P6"/>
      <text:p text:style-name="P6">Die Sicherstellung eines funktionierenden ÖPNV ist eine Aufgabe der Daseinsvorsorge in der Verantwortung des Kreises und der Kommunen. Eichstätt ist ein Flächenlandkreis mit einer auf Bayern bezogenen, unterdurchschnittlichen Bevölkerungsdichte. Daher ist ein funktionierender ÖPNV von besonderer Bedeutung.</text:p>
      <text:p text:style-name="P6"/>
      <text:p text:style-name="P6">Aus der Bevölkerung wird jedoch regelmäßig eine hohe Unzufriedenheit mit der derzeitigen Versorgung berichtet.</text:p>
      <text:p text:style-name="P6"/>
      <text:p text:style-name="P6">Der Ausbau des ÖPNV ist ein bedeutsames Stellglied einer zielführenden Klimapolitik! Der Schadstoffausstoß und der Ressourcenverbrauch des Individualverkehrs lassen sich durch entsprechende ÖPNV-Angebote erheblich reduzieren.</text:p>
      <text:p text:style-name="P6"/>
      <text:p text:style-name="P6">Der Nahverkehrsplan zeigt diverse Mängel der bestehenden Versorgung auf. Vielfach werden Richtwerte und sogar Grenzwerte nicht eingehalten (siehe Nahverkehrsplan, Tabelle 9, Tabellen 12 – 17).</text:p>
      <text:p text:style-name="P6"/>
      <text:p text:style-name="P6">Die <text:s/>Barrierefreiheit des Nahverkehrs ist bis 01.01.2022 herzustellen (PBefG §8). Hier besteht ein Verbandsklagerecht (BGG §15). </text:p>
      <text:p text:style-name="P6"/>
      <text:p text:style-name="P6">Weiter dringend abzustellende Mängel sind:</text:p>
      <text:list xml:id="list7190859541781333420" text:style-name="L2">
        <text:list-item>
          <text:p text:style-name="P12">fehlende Verbindungen</text:p>
        </text:list-item>
        <text:list-item>
          <text:p text:style-name="P12">mangelhafte Frequenz bestehender Verbindungen</text:p>
        </text:list-item>
        <text:list-item>
          <text:p text:style-name="P12">fehlende Verbindungen an Sonn- und Feiertagen sowie in Ferienzeiten</text:p>
        </text:list-item>
      </text:list>
      <text:p text:style-name="P6"/>
      <text:p text:style-name="P6">Schon diese wenigen, beispielhaften Mängel zeigen, dass ein erheblicher Investitionsstau besteht. Dies erzwingt eine zeitnahe, zielgerichtete Bearbeitung der Angelegenheit ÖPNV.</text:p>
      <text:p text:style-name="P6"/>
      <text:p text:style-name="P6"/>
      <text:p text:style-name="P6">Markus Pflüger</text:p>
      <text:p text:style-name="P6"/>
      <text:p text:style-name="P6">Kreisrat </text:p>
      <text:p text:style-name="P9">DIE LI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rpoS" svg:font-family="Corpo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line-height="0.406cm" fo:orphans="2" fo:widows="2" style:writing-mode="lr-tb">
        <style:tab-stops>
          <style:tab-stop style:position="0.4cm"/>
        </style:tab-stops>
      </style:paragraph-properties>
      <style:text-properties style:use-window-font-color="true" style:font-name="CorpoS" fo:font-size="11pt" fo:language="de" fo:country="DE" style:font-name-asian="Times New Roman" style:font-size-asian="11pt" style:font-name-complex="Corpo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0.4cm"/>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0.353cm">
        <style:tab-stops>
          <style:tab-stop style:position="0.4cm"/>
          <style:tab-stop style:position="8.001cm" style:type="center"/>
          <style:tab-stop style:position="16.002cm" style:type="right"/>
        </style:tab-stops>
      </style:paragraph-properties>
      <style:text-properties fo:font-size="9.5pt" style:font-size-asian="9.5pt"/>
    </style:style>
    <style:style style:name="Firmierungsblock" style:family="paragraph" style:parent-style-name="Standard">
      <style:paragraph-properties fo:margin-top="0cm" fo:margin-bottom="0.15cm" fo:line-height="0.353cm"/>
      <style:text-properties style:font-name="CorpoS" fo:font-size="9.5pt" style:font-size-asian="9.5pt" style:font-name-complex="CorpoS" style:font-size-complex="9.5pt"/>
    </style:style>
    <style:style style:name="Absenderzeile" style:family="paragraph" style:parent-style-name="Standard">
      <style:paragraph-properties fo:margin-top="0cm" fo:margin-bottom="0cm" fo:line-height="0.247cm"/>
      <style:text-properties fo:font-size="6.5pt" style:font-size-asian="6.5pt" style:font-size-complex="9.5pt"/>
    </style:style>
    <style:style style:name="Adressat" style:family="paragraph" style:parent-style-name="Standard">
      <style:paragraph-properties fo:margin-top="0cm" fo:margin-bottom="0cm"/>
      <style:text-properties style:font-size-complex="9.5pt"/>
    </style:style>
    <style:style style:name="Betreffzeile" style:family="paragraph" style:parent-style-name="Standard">
      <style:text-properties fo:font-weight="bold" style:font-weight-asian="bold"/>
    </style:style>
    <style:style style:name="Datumzeile" style:family="paragraph" style:parent-style-name="Standard">
      <style:paragraph-properties fo:margin-top="0cm" fo:margin-bottom="0.801cm"/>
    </style:style>
    <style:style style:name="Standard_20__28_Web_29_" style:display-name="Standard (Web)" style:family="paragraph" style:parent-style-name="Standard">
      <style:paragraph-properties fo:margin-top="0.494cm" fo:margin-bottom="0.494cm" fo:line-height="100%">
        <style:tab-stops/>
      </style:paragraph-properties>
      <style:text-properties style:font-name="Times New Roman" fo:font-size="12pt" style:font-size-asian="12pt" style:font-name-complex="Times New Roman"/>
    </style:style>
    <style:style style:name="Sprechblasen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Segoe UI" fo:font-size="9pt" style:font-size-asian="9pt" style:font-name-complex="Segoe UI"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text-properties fo:language="zxx" fo:country="none" style:language-asian="zxx" style:country-asian="none"/>
    </style:style>
    <style:style style:name="MP3" style:family="paragraph" style:parent-style-name="Firmierungsblock">
      <style:paragraph-properties fo:text-align="end" style:justify-single-word="false"/>
      <style:text-properties style:font-name="Calibri" fo:font-size="12pt" fo:font-weight="bold" style:font-size-asian="12pt" style:font-weight-asian="bold" style:font-name-complex="Calibri"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3cm" style:wrap="none"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199cm" fo:margin-bottom="1.03cm" fo:margin-left="2.25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frame draw:style-name="Mfr1" draw:name="Grafik1" text:anchor-type="char" svg:x="10.16cm" svg:y="-0.056cm" svg:width="6.694cm" svg:height="1.998cm" draw:z-index="1"><draw:image xlink:href="Pictures/10000000000002A1000000C978393515.jpg" xlink:type="simple" xlink:show="embed" xlink:actuate="onLoad"/></draw:frame></text:p>
        <text:p text:style-name="MP2"><draw:frame draw:style-name="Mfr2" draw:name="Rahmen1" text:anchor-type="char" svg:x="12.861cm" svg:y="3.201cm" svg:width="5.431cm" svg:height="0.693cm" draw:z-index="0"><draw:text-box><text:p text:style-name="MP3">im Landkreis Eichstätt</text:p><text:p text:style-name="Firmierungsblock"/><text:p text:style-name="Standard"/></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treffzeile, bei Nichtbedarf einfach weglassen</dc:title>
    <meta:creation-date>2020-06-17T12:28:59.14</meta:creation-date>
    <meta:editing-cycles>8</meta:editing-cycles>
    <meta:generator>OpenOffice/4.1.7$Win32 OpenOffice.org_project/417m1$Build-9800</meta:generator>
    <meta:editing-duration>PT54M28S</meta:editing-duration>
    <dc:date>2020-06-17T14:42:24.02</dc:date>
    <dc:creator>die-klau34 </dc:creator>
    <meta:document-statistic meta:table-count="0" meta:image-count="1" meta:object-count="0" meta:page-count="2" meta:paragraph-count="42" meta:word-count="357" meta:character-count="2892"/>
  </office:meta>
</office:document-meta>
</file>