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Serif" svg:font-family="LiberationSerif" style:font-family-generic="roman" style:font-pitch="variable"/>
    <style:font-face style:name="LiberationSerif-Bold" svg:font-family="LiberationSerif-Bold"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font-name="LiberationSerif" style:font-name-complex="LiberationSerif" fo:color="#00000A" fo:font-size="12pt" style:font-size-asian="12pt" style:font-size-complex="12pt" style:language-asian="en" style:country-asian="US"/>
    </style:style>
    <style:style style:name="T3" style:parent-style-name="Absatz-Standardschriftart" style:family="text">
      <style:text-properties style:font-name="LiberationSerif" style:font-name-complex="LiberationSerif" fo:color="#00000A" fo:font-size="12pt" style:font-size-asian="12pt" style:font-size-complex="12pt" style:language-asian="en" style:country-asian="US"/>
    </style:style>
    <style:style style:name="P4" style:parent-style-name="Standard" style:family="paragraph">
      <style:text-properties style:font-name="LiberationSerif-Bold" style:font-name-complex="LiberationSerif-Bold" fo:font-weight="bold" style:font-weight-asian="bold" style:font-weight-complex="bold" fo:color="#00000A" fo:font-size="12pt" style:font-size-asian="12pt" style:font-size-complex="12pt" style:language-asian="en" style:country-asian="US"/>
    </style:style>
    <style:style style:name="P5" style:parent-style-name="Standard" style:family="paragraph">
      <style:text-properties style:font-name="LiberationSerif-Bold" style:font-name-complex="LiberationSerif-Bold" fo:font-weight="bold" style:font-weight-asian="bold" style:font-weight-complex="bold" fo:color="#00000A" fo:font-size="12pt" style:font-size-asian="12pt" style:font-size-complex="12pt" style:language-asian="en" style:country-asian="US"/>
    </style:style>
    <style:style style:name="T6" style:parent-style-name="Absatz-Standardschriftart" style:family="text">
      <style:text-properties style:font-name="LiberationSerif-Bold" style:font-name-complex="LiberationSerif-Bold" fo:font-weight="bold" style:font-weight-asian="bold" style:font-weight-complex="bold" fo:color="#00000A" fo:font-size="12pt" style:font-size-asian="12pt" style:font-size-complex="12pt" style:language-asian="en" style:country-asian="US"/>
    </style:style>
    <style:style style:name="P7" style:parent-style-name="Standard" style:family="paragraph">
      <style:text-properties style:font-name="LiberationSerif-Bold" style:font-name-complex="LiberationSerif-Bold" fo:font-weight="bold" style:font-weight-asian="bold" style:font-weight-complex="bold" fo:color="#00000A" fo:font-size="12pt" style:font-size-asian="12pt" style:font-size-complex="12pt" style:language-asian="en" style:country-asian="US"/>
    </style:style>
    <style:style style:name="T8" style:parent-style-name="Absatz-Standardschriftart" style:family="text">
      <style:text-properties style:font-name="LiberationSerif-Bold" style:font-name-complex="LiberationSerif-Bold" fo:font-weight="bold" style:font-weight-asian="bold" style:font-weight-complex="bold" fo:color="#00000A" fo:font-size="12pt" style:font-size-asian="12pt" style:font-size-complex="12pt" style:language-asian="en" style:country-asian="US"/>
    </style:style>
    <style:style style:name="T9" style:parent-style-name="Absatz-Standardschriftart" style:family="text">
      <style:text-properties style:font-name-complex="LiberationSerif" fo:color="#00000A" style:language-asian="en" style:country-asian="US"/>
    </style:style>
    <style:style style:name="T10" style:parent-style-name="Absatz-Standardschriftart" style:family="text">
      <style:text-properties style:font-name-complex="LiberationSerif" fo:color="#00000A" style:language-asian="en" style:country-asian="US"/>
    </style:style>
    <style:style style:name="T11" style:parent-style-name="Absatz-Standardschriftart" style:family="text">
      <style:text-properties style:font-name-complex="LiberationSerif" fo:color="#00000A" style:language-asian="en" style:country-asian="US"/>
    </style:style>
    <style:style style:name="T12" style:parent-style-name="Absatz-Standardschriftart" style:family="text">
      <style:text-properties style:font-name-complex="LiberationSerif" fo:color="#00000A" style:language-asian="en" style:country-asian="US"/>
    </style:style>
    <style:style style:name="P13" style:parent-style-name="Standard" style:family="paragraph">
      <style:text-properties style:font-name-complex="LiberationSerif-Bold" fo:font-weight="bold" style:font-weight-asian="bold" style:font-weight-complex="bold" fo:color="#00000A" style:language-asian="en" style:country-asian="US"/>
    </style:style>
    <style:style style:name="P14" style:parent-style-name="Standard" style:family="paragraph">
      <style:text-properties style:font-name-complex="LiberationSerif-Bold" fo:font-weight="bold" style:font-weight-asian="bold" style:font-weight-complex="bold" fo:color="#00000A" style:language-asian="en" style:country-asian="US"/>
    </style:style>
    <style:style style:name="T15" style:parent-style-name="Absatz-Standardschriftart" style:family="text">
      <style:text-properties style:font-name-complex="LiberationSerif-Bold" fo:font-weight="bold" style:font-weight-asian="bold" style:font-weight-complex="bold" fo:color="#00000A" style:language-asian="en" style:country-asian="US"/>
    </style:style>
    <style:style style:name="T16" style:parent-style-name="Absatz-Standardschriftart" style:family="text">
      <style:text-properties style:font-name-complex="LiberationSerif" fo:color="#00000A" style:language-asian="en" style:country-asian="US"/>
    </style:style>
    <style:style style:name="T17" style:parent-style-name="Absatz-Standardschriftart" style:family="text">
      <style:text-properties fo:font-weight="bold" style:font-weight-asian="bold" style:font-weight-complex="bold"/>
    </style:style>
    <style:style style:name="T18" style:parent-style-name="Absatz-Standardschriftart" style:family="text">
      <style:text-properties fo:font-weight="bold" style:font-weight-asian="bold" style:font-weight-complex="bold"/>
    </style:style>
    <style:style style:name="T19" style:parent-style-name="Absatz-Standardschriftart" style:family="text">
      <style:text-properties fo:font-weight="bold" style:font-weight-asian="bold" style:font-weight-complex="bold"/>
    </style:style>
    <style:style style:name="T20" style:parent-style-name="Absatz-Standardschriftart" style:family="text">
      <style:text-properties fo:font-weight="bold" style:font-weight-asian="bold" style:font-weight-complex="bold"/>
    </style:style>
    <style:style style:name="T21" style:parent-style-name="Absatz-Standardschriftart" style:family="text">
      <style:text-properties fo:font-weight="bold" style:font-weight-asian="bold" style:font-weight-complex="bold"/>
    </style:style>
    <style:style style:name="P22" style:parent-style-name="Listenabsatz" style:list-style-name="WWNum1" style:family="paragraph"/>
    <style:style style:name="P23" style:parent-style-name="Listenabsatz" style:list-style-name="WWNum1" style:family="paragraph"/>
    <style:style style:name="P24" style:parent-style-name="Listenabsatz" style:list-style-name="WWNum1" style:family="paragraph"/>
    <style:style style:name="P25" style:parent-style-name="Listenabsatz" style:list-style-name="WWNum1" style:family="paragraph"/>
    <style:style style:name="P26" style:parent-style-name="Listenabsatz" style:list-style-name="WWNum1" style:family="paragraph"/>
  </office:automatic-styles>
  <office:body>
    <office:text text:use-soft-page-breaks="true">
      <text:p text:style-name="P1"><text:span text:style-name="T2">Stadtrat Weida 02. Dez. 2016</text:span></text:p>
      <text:p text:style-name="Standard"><text:span text:style-name="T3">Fraktion SPD // GRÜNE // ProKommune // Fraktion Die Linke</text:span></text:p>
      <text:p text:style-name="P4"/>
      <text:p text:style-name="P5"/>
      <text:p text:style-name="Standard"><text:span text:style-name="T6">Betreff: Fortschreibung Stadtentwicklungskonzept</text:span></text:p>
      <text:p text:style-name="Standard">Zukunft gestalten- Bildung einer Arbeitsgruppe<text:s/>Stadtentwicklung</text:p>
      <text:p text:style-name="Standard"> </text:p>
      <text:p text:style-name="P7"/>
      <text:p text:style-name="Standard"><text:span text:style-name="T8">Sach- und Rechtslage</text:span></text:p>
      <text:p text:style-name="Standard"/>
      <text:p text:style-name="Standard">Das integrierte Stadtentwicklungskonzept, aus dem Jahr 2008, Weida hat die konkrete Aufgabe, zukünftig die bauliche, wirtschaftliche, wohnungswirtschaftliche und infrastrukturelle Entwicklung der Stadt steuern zu<text:s/>können. Diese Prozesse und der Verfall der leer stehenden Gebäude und Flächen wirken negativ auf die Stadtstruktur, dass im Image der Stadt, die Bevölkerung und deren Identifikation mit Weida.</text:p>
      <text:p text:style-name="Standard"/>
      <text:p text:style-name="Standard">Nichts bleibt wie es war. Die Einwohnerentwicklung wird weiter rückläufig sein. Für den Landkreis Greiz wird ein  rd. 25 % Einwohnerrückgang prognostiziert. Der Lehrstand von Immobilien ist nicht zu übersehen. Die Kosten der Infrastruktur (Straßenbeleuchtung, Straßenreinigung, Winterdienst, Straßenreparaturen usw.)<text:s/>muss perspektivisch von immer weniger Schultern getragen werden. Rückbaumaßnahmen und Sanierungen müssen sich an einer geordneten Stadtentwicklung und wirtschaftlichen Gesichtspunkten orientieren. Ein Flächennutzungsplan ist noch nicht vorhanden.</text:p>
      <text:p text:style-name="Standard"/>
      <text:p text:style-name="Standard"><text:span text:style-name="T9">An Dokum</text:span><text:span text:style-name="T10">enten zur Stadtentwicklung besitzt die Stadt Weida u.a. ein integriertes Stadtentwicklungskonzept, welches alle 5 Jahre fortgeschrieben werden soll, das Projekt „Weida Lückenlos“, ein förmliches Sanierungsgebiet und einen Entwurf zum Flächennutzungsplan. D</text:span><text:span text:style-name="T11">er Bedarf zur Anpassung, Weiterentwicklung sowie Bestandsanalyse ergibt sich u.a. aus der rückläufigen demographischen Entwicklung, Konfliktpunkten bei Hausabrissen im Sanierungsgebiet und durch die Ausweisung von Teilen der bebauten Ortslage Weida als Übe</text:span><text:span text:style-name="T12">rschwemmungsgebiet.</text:span></text:p>
      <text:p text:style-name="P13"/>
      <text:p text:style-name="P14"/>
      <text:p text:style-name="Standard"><text:span text:style-name="T15">Beschlussempfehlung:</text:span></text:p>
      <text:p text:style-name="Standard"><text:span text:style-name="T16">Der Stadtrat beschließt</text:span></text:p>
      <text:p text:style-name="Standard"> </text:p>
      <text:p text:style-name="Standard">Beschluss:</text:p>
      <text:p text:style-name="Standard">Der Stadtrat beschließt,<text:s/><text:span text:style-name="T17">gem. § 1</text:span><text:span text:style-name="T18">9 Abs. 4 der Geschäftsordnung,<text:s/></text:span><text:span text:style-name="T19">die Bildung eines Unterausschusses des Bauausschuss „Stadtentwicklung“.</text:span></text:p>
      <text:p text:style-name="Standard">In die AG kann jede Fraktion<text:s/><text:span text:style-name="T20">bis zu drei<text:s/></text:span><text:s/>Vertreter senden.</text:p>
      <text:p text:style-name="Standard">Die Benennung erfolgt im Anschluss an die Beschlussfassung, spätestens bis zum 31.01.2017.</text:p>
      <text:p text:style-name="Standard">Der Ausschuss wird dem Stadtrat einen Vorschlag zur Beschlussfassung zur Weiterentwicklung des Stadtentwicklungskonzeptes vorlegen. Hier insbesondere eine Vorschlagliste für Rückbau-, Sanierungsmaßnahmen und Verkauf oder Ankauf von Immobilien sowie Grundstücke.</text:p>
      <text:p text:style-name="Standard"><text:span text:style-name="T21">Der Vorsitzende des Unterausschusses wird in den Bauausschuss berufen.</text:span> </text:p>
      <text:p text:style-name="Standard">Die Arbeitsgruppe werden<text:s/>dafür folgende Daten bis zum 30.12.2016 übergeben:</text:p>
      <text:list text:style-name="WWNum1">
        <text:list-item>
          <text:p text:style-name="P22">Synopse Übersicht der Daten aus dem Stadtentwicklungskonzept zu Veränderung heute</text:p>
        </text:list-item>
        <text:list-item>
          <text:p text:style-name="P23">Immobilienliste aller städtischer Immobilien</text:p>
        </text:list-item>
        <text:list-item>
          <text:p text:style-name="P24">Liste Lehrstand kommunaler sowie übriger Gebäude</text:p>
        </text:list-item>
        <text:list-item>
          <text:p text:style-name="P25">Karte/ Stadtplan mit der<text:s/>Kennzeichnung der leer stehenden Gebäuden</text:p>
        </text:list-item>
        <text:list-item>
          <text:p text:style-name="P26">Stadtentwicklungskonzept von 2008</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Serif" svg:font-family="LiberationSerif" style:font-family-generic="roman" style:font-pitch="variable"/>
    <style:font-face style:name="LiberationSerif-Bold" svg:font-family="LiberationSerif-Bold"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fo:line-height="100%"/>
      <style:text-properties style:font-name-complex="Times New Roman" fo:color="#000000" style:language-asian="de" style:country-asian="DE"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tandardWeb" style:display-name="Standard (Web)" style:family="paragraph" style:parent-style-name="Standard">
      <style:paragraph-properties fo:margin-top="0.0194in" fo:margin-bottom="0.0194in"/>
      <style:text-properties style:font-name="Times New Roman" fo:font-size="12pt" style:font-size-asian="12pt" style:font-size-complex="12pt"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asian="Calibri" style:font-name-complex="Times New Roman"/>
    </style:style>
    <style:style style:name="WW_CharLFO1LVL1" style:family="text">
      <style:text-properties style:font-name="Calibri" style:font-name-asian="Calibri" style:font-name-complex="Times New Roman"/>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zipfel</meta:initial-creator>
    <dc:creator>Felicitas Weck</dc:creator>
    <meta:creation-date>2018-01-25T16:12:00Z</meta:creation-date>
    <dc:date>2018-01-25T16:13:00Z</dc:date>
    <meta:template xlink:href="Normal" xlink:type="simple"/>
    <meta:editing-cycles>3</meta:editing-cycles>
    <meta:editing-duration>PT0S</meta:editing-duration>
    <meta:user-defined meta:name="AppVersion">12.0000</meta:user-defined>
    <meta:user-defined meta:name="Company">ver.d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380" meta:character-count="2769" meta:row-count="19" meta:non-whitespace-character-count="2394"/>
  </office:meta>
</office:document-meta>
</file>